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/>
    </style:style>
    <style:style style:name="P2" style:parent-style-name="Lijstalinea" style:list-style-name="LFO1" style:family="paragraph"/>
    <style:style style:name="P3" style:parent-style-name="Lijstalinea" style:list-style-name="LFO1" style:family="paragraph"/>
    <style:style style:name="P4" style:parent-style-name="Lijstalinea" style:list-style-name="LFO1" style:family="paragraph"/>
    <style:style style:name="P5" style:parent-style-name="Lijstalinea" style:list-style-name="LFO1" style:family="paragraph"/>
  </office:automatic-styles>
  <office:body>
    <office:text text:use-soft-page-breaks="true">
      <text:p text:style-name="P1">Korte Termijn Salesplan Dolly vanaf 09-09-2025</text:p>
      <text:list text:style-name="LFO1" text:continue-numbering="true">
        <text:list-item>
          <text:p text:style-name="P2">Proefrit</text:p>
        </text:list-item>
      </text:list>
      <text:p text:style-name="Standaard">Proefrit wordt afgenomen zoals normaal -&gt; Regentent wordt gratis aangeboden (369€)<text:line-break/>Daarnaast duidelijk maken aan degene die proefrit afneemt dat des te gedetailleerder de omschrijving<text:s/>na proefrit, des te makkelijker het is om later in het salesfunnel waarde te creëren voor de lead.</text:p>
      <text:list text:style-name="LFO1" text:continue-numbering="true">
        <text:list-item>
          <text:p text:style-name="P3">Verwerking nabel-lijst</text:p>
        </text:list-item>
      </text:list>
      <text:p text:style-name="Standaard">Informatie over proefrit-lead wordt verwerkt in excel inclusief gedetailleerd verhaal over proefrit-lead.<text:s/></text:p>
      <text:list text:style-name="LFO1" text:continue-numbering="true">
        <text:list-item>
          <text:p text:style-name="P4">Nabellen</text:p>
        </text:list-item>
      </text:list>
      <text:p text:style-name="Standaard">Na 5 dagen geen conversie? -&gt; Nabellen volgens script, aftasten en volgens script eventueel de regentent wegnemen en 500euro korting geven conform de afspraken.</text:p>
      <text:p text:style-name="Standaard">Neemt niet op? -&gt; Stuur een mail met uitnodiging om terug te bellen, komt deze binnen op de normale klantenservice verwijs deze lead door naar mij.</text:p>
      <text:p text:style-name="Standaard">Reactie op mail? -&gt; Handelen op actie mail, desnoods belafspraal</text:p>
      <text:p text:style-name="Standaard">Geen reactie op mail -&gt; Na 5 dagen na laatste belcontact weer bellen, stuur wederom een mail, bij geen gehoor, geen geluid meer vanuit ons.</text:p>
      <text:list text:style-name="LFO1" text:continue-numbering="true">
        <text:list-item>
          <text:p text:style-name="P5">Mogelijke combinaties</text:p>
        </text:list-item>
      </text:list>
      <text:p text:style-name="Standaard">1= Alleen regentent (369€)<text:line-break/>2= Alleen 500€<text:s/>korting<text:line-break/>3= Regentent 369€<text:s/>+ Bagagedrager 99€<text:line-break/>4= Regentent 369€<text:s/>+ Beschermhoes 99€<text:line-break/><text:line-break/><text:line-break/>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 style:parent-style-name="Standaard" style:next-style-name="Standa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olly Bikes | Jasper de Bruin</meta:initial-creator>
    <dc:creator>Dolly Bikes | Jasper de Bruin</dc:creator>
    <meta:creation-date>2025-09-09T12:25:00Z</meta:creation-date>
    <dc:date>2025-09-09T12:45:00Z</dc:date>
    <meta:template xlink:href="Normal" xlink:type="simple"/>
    <meta:editing-cycles>1</meta:editing-cycles>
    <meta:editing-duration>PT1200S</meta:editing-duration>
    <meta:document-statistic meta:page-count="1" meta:paragraph-count="2" meta:word-count="175" meta:character-count="1140" meta:row-count="8" meta:non-whitespace-character-count="967"/>
  </office:meta>
</office:document-meta>
</file>